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/>
    </style:style>
    <style:style style:name="T1" style:family="text">
      <style:text-properties fo:color="#b4a2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atenschutzerklärung:</text:span></text:p>
      <text:p text:style-name="Text_20_body">1. Datenschutz auf einen Blick<text:line-break/>Allgemeine Hinweise<text:line-break/>Die folgenden Hinweise geben einen einfachen Überblick darüber, was mit Ihren personenbezogenen Daten<text:line-break/>passiert, wenn Sie diese Website besuchen. Personenbezogene Daten sind alle Daten, mit denen Sie<text:line-break/>persönlich identifiziert werden können. Ausführliche Informationen zum Thema Datenschutz entnehmen<text:line-break/>Sie unserer unter diesem Text aufgeführten Datenschutzerklärung.<text:line-break/>Datenerfassung auf dieser Website<text:line-break/>Wer ist verantwortlich für die Datenerfassung auf dieser Website?<text:line-break/>Die Datenverarbeitung auf dieser Website erfolgt durch den Websitebetreiber. Dessen Kontaktdaten<text:line-break/>können Sie dem Abschnitt „Hinweis zur Verantwortlichen Stelle“ in dieser Datenschutzerklärung entnehmen.<text:line-break/>Wie erfassen wir Ihre Daten?<text:line-break/>Ihre Daten werden zum einen dadurch erhoben, dass Sie uns diese mitteilen. Hierbei kann es sich z. B. um<text:line-break/>Daten handeln, die Sie in ein Kontaktformular eingeben.<text:line-break/>Andere Daten werden automatisch oder nach Ihrer Einwilligung beim Besuch der Website durch unsere IT-<text:line-break/>Systeme erfasst. Das sind vor allem technische Daten (z. B. Internetbrowser, Betriebssystem oder Uhrzeit<text:line-break/>des Seitenaufrufs). Die Erfassung dieser Daten erfolgt automatisch, sobald Sie diese Website betreten.<text:line-break/>Wofür nutzen wir Ihre Daten?<text:line-break/>Ein Teil der Daten wird erhoben, um eine fehlerfreie Bereitstellung der Website zu gewährleisten. Andere<text:line-break/>Daten können zur Analyse Ihres Nutzerverhaltens verwendet werden. Sofern über die Website Verträge<text:line-break/>geschlossen oder angebahnt werden können, werden die übermittelten Daten auch für Vertragsangebote,<text:line-break/>Bestellungen oder sonstige Auftragsanfragen verarbeitet.<text:line-break/>Welche Rechte haben Sie bezüglich Ihrer Daten?<text:line-break/>Sie haben jederzeit das Recht, unentgeltlich Auskunft über Herkunft, Empfänger und Zweck Ihrer<text:line-break/>gespeicherten personenbezogenen Daten zu erhalten. Sie haben außerdem ein Recht, die Berichtigung oder<text:line-break/>Löschung dieser Daten zu verlangen. Wenn Sie eine Einwilligung zur Datenverarbeitung erteilt haben,<text:line-break/>können Sie diese Einwilligung jederzeit für die Zukunft widerrufen. Außerdem haben Sie das Recht, unter<text:line-break/>2 / 7<text:line-break/>bestimmten Umständen die Einschränkung der Verarbeitung Ihrer personenbezogenen Daten zu verlangen.<text:line-break/>Des Weiteren steht Ihnen ein Beschwerderecht bei der zuständigen Aufsichtsbehörde zu.<text:line-break/>Hierzu sowie zu weiteren Fragen zum Thema Datenschutz können Sie sich jederzeit an uns wenden.<text:line-break/>2. Hosting<text:line-break/>Wir hosten die Inhalte unserer Website bei folgendem Anbieter:<text:line-break/>Strato<text:line-break/>Anbieter ist die Strato AG, Otto-Ostrowski-Straße 7, 10249 Berlin (nachfolgend „Strato“). Wenn Sie unsere<text:line-break/>Website besuchen, erfasst Strato verschiedene Logfiles inklusive Ihrer IP-Adressen.<text:line-break/>Weitere Informationen entnehmen Sie der Datenschutzerklärung von Strato:<text:line-break/><text:soft-page-break/>https://www.strato.de/datenschutz/.<text:line-break/>Die Verwendung von Strato erfolgt auf Grundlage von Art. 6 Abs. 1 lit. f DSGVO. Wir haben ein berechtigtes<text:line-break/>Interesse an einer möglichst zuverlässigen Darstellung unserer Website. Sofern eine entsprechende<text:line-break/>Einwilligung abgefragt wurde, erfolgt die Verarbeitung ausschließlich auf Grundlage von Art. 6 Abs. 1 lit. a<text:line-break/>DSGVO und § 25 Abs. 1 TDDDG, soweit die Einwilligung die Speicherung von Cookies oder den Zugriff auf<text:line-break/>Informationen im Endgerät des Nutzers (z. B. Device-Fingerprinting) im Sinne des TDDDG umfasst. Die<text:line-break/>Einwilligung ist jederzeit widerrufbar.<text:line-break/>3. Allgemeine Hinweise und Pflichtinformationen<text:line-break/>Datenschutz<text:line-break/>Die Betreiber dieser Seiten nehmen den Schutz Ihrer persönlichen Daten sehr ernst. Wir behandeln Ihre<text:line-break/>personenbezogenen Daten vertraulich und entsprechend den gesetzlichen Datenschutzvorschriften sowie<text:line-break/>dieser Datenschutzerklärung.<text:line-break/>Wenn Sie diese Website benutzen, werden verschiedene personenbezogene Daten erhoben.<text:line-break/>Personenbezogene Daten sind Daten, mit denen Sie persönlich identifiziert werden können. Die vorliegende<text:line-break/>Datenschutzerklärung erläutert, welche Daten wir erheben und wofür wir sie nutzen. Sie erläutert auch, wie<text:line-break/>und zu welchem Zweck das geschieht.<text:line-break/>Wir weisen darauf hin, dass die Datenübertragung im Internet (z. B. bei der Kommunikation per E-Mail)<text:line-break/>Sicherheitslücken aufweisen kann. Ein lückenloser Schutz der Daten vor dem Zugriff durch Dritte ist nicht<text:line-break/>möglich.<text:line-break/>Hinweis zur verantwortlichen Stelle<text:line-break/>Die verantwortliche Stelle für die Datenverarbeitung auf dieser Website ist:<text:line-break/>Praxis für Logopädie Rosenberger<text:line-break/>- Jessica Rosenberger-<text:line-break/>Münchener Str.19<text:line-break/>86415 Mering<text:line-break/>Telefon: 08233/ 7953938<text:line-break/>E-Mail: logopaedie-mering@web.de<text:line-break/>3 / 7<text:line-break/>Verantwortliche Stelle ist die natürliche oder juristische Person, die allein oder gemeinsam mit anderen über<text:line-break/>die Zwecke und Mittel der Verarbeitung von personenbezogenen Daten (z. B. Namen, E-Mail-Adressen o. Ä.)<text:line-break/>entscheidet.<text:line-break/>Speicherdauer<text:line-break/>Soweit innerhalb dieser Datenschutzerklärung keine speziellere Speicherdauer genannt wurde, verbleiben<text:line-break/>Ihre personenbezogenen Daten bei uns, bis der Zweck für die Datenverarbeitung entfällt. Wenn Sie ein<text:line-break/>berechtigtes Löschersuchen geltend machen oder eine Einwilligung zur Datenverarbeitung widerrufen,<text:line-break/>werden Ihre Daten gelöscht, sofern wir keine anderen rechtlich zulässigen Gründe für die Speicherung Ihrer<text:line-break/><text:soft-page-break/>personenbezogenen Daten haben (z. B. steuer- oder handelsrechtliche Aufbewahrungsfristen); im<text:line-break/>letztgenannten Fall erfolgt die Löschung nach Fortfall dieser Gründe.<text:line-break/>Allgemeine Hinweise zu den Rechtsgrundlagen der Datenverarbeitung auf dieser<text:line-break/>Website<text:line-break/>Sofern Sie in die Datenverarbeitung eingewilligt haben, verarbeiten wir Ihre personenbezogenen Daten auf<text:line-break/>Grundlage von Art. 6 Abs. 1 lit. a DSGVO bzw. Art. 9 Abs. 2 lit. a DSGVO, sofern besondere Datenkategorien<text:line-break/>nach Art. 9 Abs. 1 DSGVO verarbeitet werden. Im Falle einer ausdrücklichen Einwilligung in die Übertragung<text:line-break/>personenbezogener Daten in Drittstaaten erfolgt die Datenverarbeitung außerdem auf Grundlage von Art.<text:line-break/>49 Abs. 1 lit. a DSGVO. Sofern Sie in die Speicherung von Cookies oder in den Zugriff auf Informationen in<text:line-break/>Ihr Endgerät (z. B. via Device-Fingerprinting) eingewilligt haben, erfolgt die Datenverarbeitung zusätzlich<text:line-break/>auf Grundlage von § 25 Abs. 1 TDDDG. Die Einwilligung ist jederzeit widerrufbar. Sind Ihre Daten zur<text:line-break/>Vertragserfüllung oder zur Durchführung vorvertraglicher Maßnahmen erforderlich, verarbeiten wir Ihre<text:line-break/>Daten auf Grundlage des Art. 6 Abs. 1 lit. b DSGVO. Des Weiteren verarbeiten wir Ihre Daten, sofern diese<text:line-break/>zur Erfüllung einer rechtlichen Verpflichtung erforderlich sind auf Grundlage von Art. 6 Abs. 1 lit. c DSGVO.<text:line-break/>Die Datenverarbeitung kann ferner auf Grundlage unseres berechtigten Interesses nach Art. 6 Abs. 1 lit. f<text:line-break/>DSGVO erfolgen. Über die jeweils im Einzelfall einschlägigen Rechtsgrundlagen wird in den folgenden<text:line-break/>Absätzen dieser Datenschutzerklärung informiert.<text:line-break/>Empfänger von personenbezogenen Daten<text:line-break/>Im Rahmen unserer Geschäftstätigkeit arbeiten wir mit verschiedenen externen Stellen zusammen. Dabei<text:line-break/>ist teilweise auch eine Übermittlung von personenbezogenen Daten an diese externen Stellen erforderlich.<text:line-break/>Wir geben personenbezogene Daten nur dann an externe Stellen weiter, wenn dies im Rahmen einer<text:line-break/>Vertragserfüllung erforderlich ist, wenn wir gesetzlich hierzu verpflichtet sind (z. B. Weitergabe von Daten<text:line-break/>an Steuerbehörden), wenn wir ein berechtigtes Interesse nach Art. 6 Abs. 1 lit. f DSGVO an der Weitergabe<text:line-break/>haben oder wenn eine sonstige Rechtsgrundlage die Datenweitergabe erlaubt. Beim Einsatz von<text:line-break/>Auftragsverarbeitern geben wir personenbezogene Daten unserer Kunden nur auf Grundlage eines gültigen<text:line-break/>Vertrags über Auftragsverarbeitung weiter. Im Falle einer gemeinsamen Verarbeitung wird ein Vertrag über<text:line-break/>gemeinsame Verarbeitung geschlossen.<text:line-break/>Widerruf Ihrer Einwilligung zur Datenverarbeitung<text:line-break/>Viele Datenverarbeitungsvorgänge sind nur mit Ihrer ausdrücklichen Einwilligung möglich. Sie können eine<text:line-break/>bereits erteilte Einwilligung jederzeit widerrufen. Die Rechtmäßigkeit der bis zum Widerruf erfolgten<text:line-break/>Datenverarbeitung bleibt vom Widerruf unberührt.<text:line-break/>Widerspruchsrecht gegen die Datenerhebung in besonderen Fällen sowie gegen<text:line-break/><text:soft-page-break/>Direktwerbung (Art. 21 DSGVO)<text:line-break/>WENN DIE DATENVERARBEITUNG AUF GRUNDLAGE VON ART. 6 ABS. 1 LIT. E ODER F DSGVO<text:line-break/>ERFOLGT, HABEN SIE JEDERZEIT DAS RECHT, AUS GRÜNDEN, DIE SICH AUS IHRER BESONDEREN<text:line-break/>SITUATION ERGEBEN, GEGEN DIE VERARBEITUNG IHRER PERSONENBEZOGENEN DATEN<text:line-break/>4 / 7<text:line-break/>WIDERSPRUCH EINZULEGEN; DIES GILT AUCH FÜR EIN AUF DIESE BESTIMMUNGEN GESTÜTZTES<text:line-break/>PROFILING. DIE JEWEILIGE RECHTSGRUNDLAGE, AUF DENEN EINE VERARBEITUNG BERUHT,<text:line-break/>ENTNEHMEN SIE DIESER DATENSCHUTZERKLÄRUNG. WENN SIE WIDERSPRUCH EINLEGEN,<text:line-break/>WERDEN WIR IHRE BETROFFENEN PERSONENBEZOGENEN DATEN NICHT MEHR VERARBEITEN, ES<text:line-break/>SEI DENN, WIR KÖNNEN ZWINGENDE SCHUTZWÜRDIGE GRÜNDE FÜR DIE VERARBEITUNG<text:line-break/>NACHWEISEN, DIE IHRE INTERESSEN, RECHTE UND FREIHEITEN ÜBERWIEGEN ODER DIE<text:line-break/>VERARBEITUNG DIENT DER GELTENDMACHUNG, AUSÜBUNG ODER VERTEIDIGUNG VON<text:line-break/>RECHTSANSPRÜCHEN (WIDERSPRUCH NACH ART. 21 ABS. 1 DSGVO).<text:line-break/>WERDEN IHRE PERSONENBEZOGENEN DATEN VERARBEITET, UM DIREKTWERBUNG ZU BETREIBEN,<text:line-break/>SO HABEN SIE DAS RECHT, JEDERZEIT WIDERSPRUCH GEGEN DIE VERARBEITUNG SIE<text:line-break/>BETREFFENDER PERSONENBEZOGENER DATEN ZUM ZWECKE DERARTIGER WERBUNG<text:line-break/>EINZULEGEN; DIES GILT AUCH FÜR DAS PROFILING, SOWEIT ES MIT SOLCHER DIREKTWERBUNG IN<text:line-break/>VERBINDUNG STEHT. WENN SIE WIDERSPRECHEN, WERDEN IHRE PERSONENBEZOGENEN DATEN<text:line-break/>ANSCHLIESSEND NICHT MEHR ZUM ZWECKE DER DIREKTWERBUNG VERWENDET (WIDERSPRUCH<text:line-break/>NACH ART. 21 ABS. 2 DSGVO).<text:line-break/>Beschwerderecht bei der zuständigen Aufsichtsbehörde<text:line-break/>Im Falle von Verstößen gegen die DSGVO steht den Betroffenen ein Beschwerderecht bei einer<text:line-break/>Aufsichtsbehörde, insbesondere in dem Mitgliedstaat ihres gewöhnlichen Aufenthalts, ihres Arbeitsplatzes<text:line-break/>oder des Orts des mutmaßlichen Verstoßes zu. Das Beschwerderecht besteht unbeschadet anderweitiger<text:line-break/>verwaltungsrechtlicher oder gerichtlicher Rechtsbehelfe.<text:line-break/>Recht auf Datenübertragbarkeit<text:line-break/>Sie haben das Recht, Daten, die wir auf Grundlage Ihrer Einwilligung oder in Erfüllung eines Vertrags<text:line-break/>automatisiert verarbeiten, an sich oder an einen Dritten in einem gängigen, maschinenlesbaren Format<text:line-break/>aushändigen zu lassen. Sofern Sie die direkte Übertragung der Daten an einen anderen Verantwortlichen<text:line-break/>verlangen, erfolgt dies nur, soweit es technisch machbar ist.<text:line-break/>Auskunft, Berichtigung und Löschung<text:line-break/><text:soft-page-break/>Sie haben im Rahmen der geltenden gesetzlichen Bestimmungen jederzeit das Recht auf unentgeltliche<text:line-break/>Auskunft über Ihre gespeicherten personenbezogenen Daten, deren Herkunft und Empfänger und den<text:line-break/>Zweck der Datenverarbeitung und ggf. ein Recht auf Berichtigung oder Löschung dieser Daten. Hierzu sowie<text:line-break/>zu weiteren Fragen zum Thema personenbezogene Daten können Sie sich jederzeit an uns wenden.<text:line-break/>Recht auf Einschränkung der Verarbeitung<text:line-break/>Sie haben das Recht, die Einschränkung der Verarbeitung Ihrer personenbezogenen Daten zu verlangen.<text:line-break/>Hierzu können Sie sich jederzeit an uns wenden. Das Recht auf Einschränkung der Verarbeitung besteht in<text:line-break/>folgenden Fällen:<text:line-break/>Wenn Sie die Richtigkeit Ihrer bei uns gespeicherten personenbezogenen Daten bestreiten, benötigen wir<text:line-break/>in der Regel Zeit, um dies zu überprüfen. Für die Dauer der Prüfung haben Sie das Recht, die<text:line-break/>Einschränkung der Verarbeitung Ihrer personenbezogenen Daten zu verlangen.<text:line-break/>Wenn die Verarbeitung Ihrer personenbezogenen Daten unrechtmäßig geschah/geschieht, können Sie<text:line-break/>statt der Löschung die Einschränkung der Datenverarbeitung verlangen.<text:line-break/>Wenn wir Ihre personenbezogenen Daten nicht mehr benötigen, Sie sie jedoch zur Ausübung,<text:line-break/>Verteidigung oder Geltendmachung von Rechtsansprüchen benötigen, haben Sie das Recht, statt der<text:line-break/>Löschung die Einschränkung der Verarbeitung Ihrer personenbezogenen Daten zu verlangen.<text:line-break/>Wenn Sie einen Widerspruch nach Art. 21 Abs. 1 DSGVO eingelegt haben, muss eine Abwägung zwischen<text:line-break/>Ihren und unseren Interessen vorgenommen werden. Solange noch nicht feststeht, wessen Interessen<text:line-break/>5 / 7<text:line-break/>überwiegen, haben Sie das Recht, die Einschränkung der Verarbeitung Ihrer personenbezogenen Daten<text:line-break/>zu verlangen.<text:line-break/>Wenn Sie die Verarbeitung Ihrer personenbezogenen Daten eingeschränkt haben, dürfen diese Daten – von<text:line-break/>ihrer Speicherung abgesehen – nur mit Ihrer Einwilligung oder zur Geltendmachung, Ausübung oder<text:line-break/>Verteidigung von Rechtsansprüchen oder zum Schutz der Rechte einer anderen natürlichen oder<text:line-break/>juristischen Person oder aus Gründen eines wichtigen öffentlichen Interesses der Europäischen Union oder<text:line-break/>eines Mitgliedstaats verarbeitet werden.<text:line-break/>4. Datenerfassung auf dieser Website<text:line-break/>Cookies<text:line-break/>Unsere Internetseiten verwenden so genannte „Cookies“. Cookies sind kleine Datenpakete und richten auf<text:line-break/>Ihrem Endgerät keinen Schaden an. Sie werden entweder vorübergehend für die Dauer einer Sitzung<text:line-break/>(Session-Cookies) oder dauerhaft (permanente Cookies) auf Ihrem Endgerät gespeichert. Session-Cookies<text:line-break/>werden nach Ende Ihres Besuchs automatisch gelöscht. Permanente Cookies bleiben auf Ihrem Endgerät<text:line-break/>gespeichert, bis Sie diese selbst löschen oder eine automatische Löschung durch Ihren Webbrowser erfolgt.<text:line-break/>Cookies können von uns (First-Party-Cookies) oder von Drittunternehmen stammen (sog. Third-<text:soft-page-break/>Party-<text:line-break/>Cookies). Third-Party-Cookies ermöglichen die Einbindung bestimmter Dienstleistungen von<text:line-break/>Drittunternehmen innerhalb von Webseiten (z. B. Cookies zur Abwicklung von Zahlungsdienstleistungen).<text:line-break/>Cookies haben verschiedene Funktionen. Zahlreiche Cookies sind technisch notwendig, da bestimmte<text:line-break/>Webseitenfunktionen ohne diese nicht funktionieren würden (z. B. die Warenkorbfunktion oder die Anzeige<text:line-break/>von Videos). Andere Cookies können zur Auswertung des Nutzerverhaltens oder zu Werbezwecken<text:line-break/>verwendet werden.<text:line-break/>Cookies, die zur Durchführung des elektronischen Kommunikationsvorgangs, zur Bereitstellung<text:line-break/>bestimmter, von Ihnen erwünschter Funktionen (z. B. für die Warenkorbfunktion) oder zur Optimierung der<text:line-break/>Website (z. B. Cookies zur Messung des Webpublikums) erforderlich sind (notwendige Cookies), werden auf<text:line-break/>Grundlage von Art. 6 Abs. 1 lit. f DSGVO gespeichert, sofern keine andere Rechtsgrundlage angegeben wird.<text:line-break/>Der Websitebetreiber hat ein berechtigtes Interesse an der Speicherung von notwendigen Cookies zur<text:line-break/>technisch fehlerfreien und optimierten Bereitstellung seiner Dienste. Sofern eine Einwilligung zur<text:line-break/>Speicherung von Cookies und vergleichbaren Wiedererkennungstechnologien abgefragt wurde, erfolgt die<text:line-break/>Verarbeitung ausschließlich auf Grundlage dieser Einwilligung (Art. 6 Abs. 1 lit. a DSGVO und § 25 Abs. 1<text:line-break/>TDDDG); die Einwilligung ist jederzeit widerrufbar.<text:line-break/>Sie können Ihren Browser so einstellen, dass Sie über das Setzen von Cookies informiert werden und<text:line-break/>Cookies nur im Einzelfall erlauben, die Annahme von Cookies für bestimmte Fälle oder generell ausschließen<text:line-break/>sowie das automatische Löschen der Cookies beim Schließen des Browsers aktivieren. Bei der<text:line-break/>Deaktivierung von Cookies kann die Funktionalität dieser Website eingeschränkt sein.<text:line-break/>Welche Cookies und Dienste auf dieser Website eingesetzt werden, können Sie dieser<text:line-break/>Datenschutzerklärung entnehmen.<text:line-break/>Quelle:<text:line-break/>https://www.e-recht24.de<text:line-break/>6 / 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6T17:47:49.41</meta:creation-date>
    <meta:document-statistic meta:table-count="0" meta:image-count="0" meta:object-count="0" meta:page-count="6" meta:paragraph-count="2" meta:word-count="1929" meta:character-count="14730"/>
    <dc:date>2025-05-06T17:48:19.12</dc:date>
    <meta:editing-duration>PT29S</meta:editing-duration>
    <meta:editing-cycles>1</meta:editing-cycles>
    <meta:generator>OpenOffice/4.1.15$Win32 OpenOffice.org_project/4115m2$Build-9813</meta:generator>
  </office:meta>
</office:document-meta>
</file>